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5" style:parent-style-name="DefaultParagraphFont" style:family="text">
      <style:text-properties fo:font-size="18pt" style:font-size-asian="18pt" style:font-size-complex="18pt"/>
    </style:style>
    <style:style style:name="P6" style:parent-style-name="Standard" style:family="paragraph">
      <style:text-properties style:font-name-asian="Times New Roman" style:font-name-complex="Times New Roman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-asian="Times New Roman" style:font-name-complex="Times New Roman"/>
    </style:style>
    <style:style style:name="T21" style:parent-style-name="DefaultParagraphFont" style:family="text">
      <style:text-properties style:font-name-asian="Times New Roman" style:font-name-complex="Times New Roman" fo:font-size="13pt" style:font-size-asian="13pt" style:font-size-complex="13pt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T37" style:parent-style-name="DefaultParagraphFont" style:family="text">
      <style:text-properties style:font-name-asian="Times New Roman" style:font-name-complex="Times New Roman" fo:font-size="13pt" style:font-size-asian="13pt" style:font-size-complex="13pt"/>
    </style:style>
    <style:style style:name="T38" style:parent-style-name="DefaultParagraphFont" style:family="text">
      <style:text-properties style:font-name-asian="Times New Roman" style:font-name-complex="Times New Roman" fo:font-size="13pt" style:font-size-asian="13pt" style:font-size-complex="13pt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44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T59" style:parent-style-name="DefaultParagraphFont" style:family="text">
      <style:text-properties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63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T67" style:parent-style-name="DefaultParagraphFont" style:family="text">
      <style:text-properties fo:font-size="14pt" style:font-size-asian="14pt" style:font-size-complex="14pt"/>
    </style:style>
    <style:style style:name="T68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T7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ize="14pt" style:font-size-asian="14pt" style:font-size-complex="14pt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T78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79" style:parent-style-name="DefaultParagraphFont" style:family="text">
      <style:text-properties fo:font-size="14pt" style:font-size-asian="14pt" style:font-size-complex="14pt"/>
    </style:style>
    <style:style style:name="T80" style:parent-style-name="DefaultParagraphFont" style:family="text">
      <style:text-properties fo:font-size="14pt" style:font-size-asian="14pt" style:font-size-complex="14pt"/>
    </style:style>
    <style:style style:name="T81" style:parent-style-name="DefaultParagraphFont" style:family="text">
      <style:text-properties fo:font-size="14pt" style:font-size-asian="14pt" style:font-size-complex="14pt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3" style:parent-style-name="DefaultParagraphFont" style:family="text">
      <style:text-properties fo:font-size="14pt" style:font-size-asian="14pt" style:font-size-complex="14pt"/>
    </style:style>
    <style:style style:name="T84" style:parent-style-name="DefaultParagraphFont" style:family="text">
      <style:text-properties fo:font-size="14pt" style:font-size-asian="14pt" style:font-size-complex="14pt"/>
    </style:style>
    <style:style style:name="T8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7" style:parent-style-name="DefaultParagraphFont" style:family="text">
      <style:text-properties fo:font-size="14pt" style:font-size-asian="14pt" style:font-size-complex="14pt"/>
    </style:style>
    <style:style style:name="T88" style:parent-style-name="DefaultParagraphFont" style:family="text">
      <style:text-properties fo:font-size="14pt" style:font-size-asian="14pt" style:font-size-complex="14pt"/>
    </style:style>
    <style:style style:name="T89" style:parent-style-name="DefaultParagraphFont" style:family="text">
      <style:text-properties fo:font-size="14pt" style:font-size-asian="14pt" style:font-size-complex="14pt"/>
    </style:style>
    <style:style style:name="T90" style:parent-style-name="DefaultParagraphFont" style:family="text">
      <style:text-properties fo:font-size="14pt" style:font-size-asian="14pt" style:font-size-complex="14pt"/>
    </style:style>
    <style:style style:name="P9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 text:c="28"/></text:span><text:span text:style-name="T4">Technical Data<text:s/></text:span><text:span text:style-name="T5"><text:s text:c="2"/></text:span><text:s text:c="69"/></text:p>
      <text:p text:style-name="P6"><text:s text:c="64"/><text:s text:c="18"/></text:p>
      <text:p text:style-name="Standard"><text:span text:style-name="T7">Description:</text:span></text:p>
      <text:p text:style-name="P8"><text:s/>API glass tile is classified by the Tile Council of North America as large format, low-temperature-coated, standard grade glass tile. <text:s/>The aesthetic class is VO meaning “very uniform in appearance and smooth in texture”. <text:s/>The thickness is 6mm and the weight is three pounds per square foot. <text:s/>Not recommended for floor tile installations. <text:s/>API glass tiles are suitable for interior and exterior applications; both commercial and residential. <text:s/>Rated “impervious” glass tiles are frost proof, resistant to chemical attack, resistant to fading and discoloration, and impervious to water and most stains. <text:s/>For complete installation instructions contact the API Customer Service Department at (336) 877-6951</text:p>
      <text:p text:style-name="P9"/>
      <text:p text:style-name="Standard"><text:span text:style-name="T10"><text:s/></text:span><text:span text:style-name="T11">References:</text:span></text:p>
      <text:p text:style-name="P12">American Society for Testing and Materials (ASTM)</text:p>
      <text:p text:style-name="Standard">ASTM C499 <text:s text:c="14"/>ASTM C485 <text:s text:c="14"/>ASTM C502 <text:s text:c="14"/>ASTM C1378 <text:s text:c="14"/></text:p>
      <text:p text:style-name="Standard">ASTM C424 <text:s text:c="14"/>ASTM C650 <text:s text:c="14"/>ASTM C609 <text:s text:c="14"/>ASTM C1026</text:p>
      <text:p text:style-name="Standard">ASTM C373 <text:s text:c="14"/>ASTM C372<text:s/><text:s text:c="14"/>ASTM C920 <text:s text:c="14"/>ASTM C1027</text:p>
      <text:p text:style-name="P13">American National Standards Institute (ANSI)</text:p>
      <text:p text:style-name="Standard">ANSI <text:s/>A108.6 <text:s text:c="8"/>ANSI A137.2 <text:s text:c="9"/>ANSI A108.01 <text:s text:c="12"/>ANSI A108.02 <text:s text:c="3"/></text:p>
      <text:p text:style-name="P14">Tile Council of North America (TCNA) Handbook-latest edition</text:p>
      <text:p text:style-name="P15"/>
      <text:p text:style-name="P16"><text:span text:style-name="T17"><text:s text:c="3"/></text:span><text:span text:style-name="T18">ANSI A-137.2</text:span></text:p>
      <text:p text:style-name="Standard"><text:span text:style-name="T19"><text:s/></text:span><text:span text:style-name="T20"><text:s text:c="13"/></text:span><text:span text:style-name="T21"><text:s text:c="7"/></text:span><text:span text:style-name="T22">Property <text:s text:c="40"/>Required <text:s text:c="21"/>Achieved</text:span></text:p>
      <text:p text:style-name="P23">Nominal size (ASTM C499) <text:s text:c="24"/>-2.00 - +2.00% <text:s text:c="18"/>.001%</text:p>
      <text:p text:style-name="P24">Caliber range (ASTM C499) <text:s text:c="24"/>-0.3 - +0.3% <text:s text:c="22"/>.003%</text:p>
      <text:p text:style-name="P25">Thickness <text:s/>(ASTM C499) <text:s text:c="28"/>range 0.031in. <text:s text:c="20"/>0.001in.</text:p>
      <text:p text:style-name="P26">Warpage – edge (ASTM C485) <text:s text:c="20"/>-0.3 - +0.4 % <text:s text:c="22"/>0.003%</text:p>
      <text:p text:style-name="P27">Warpage-diameter <text:s/>(ASTM C485)<text:s/><text:s text:c="15"/>-0.3 - +0.4 % <text:s text:c="22"/>0.0035%</text:p>
      <text:p text:style-name="P28">Wedging (ASTM C502) <text:s text:c="31"/>-0.25 - +0.25% <text:s text:c="19"/>0.015%</text:p>
      <text:p text:style-name="P29">Water absorption (C373) <text:s text:c="37"/>n/a <text:s text:c="27"/>Impervious</text:p>
      <text:p text:style-name="P30">Crazing resistance (C424) <text:s text:c="34"/>pass <text:s text:c="31"/>n/a</text:p>
      <text:p text:style-name="P31">Bond strength <text:s/>(section 7.7 epoxy set) <text:s text:c="13"/>150 psi <text:s text:c="26"/>475 psi</text:p>
      <text:p text:style-name="P32">Chemical resistance (ASTM 650) <text:s text:c="23"/>n/a <text:s text:c="6"/><text:s text:c="24"/>A (no affect)</text:p>
      <text:p text:style-name="P33">Freeze/thaw (ASTM 1026) <text:s text:c="34"/>n/a <text:s text:c="32"/>Pass</text:p>
      <text:p text:style-name="P34">Stain resistance (ASTM 1378) <text:s text:c="29"/>n/a <text:s text:c="29"/>A (no affect)</text:p>
      <text:p text:style-name="P35">Color uniformity (ASTM C609) <text:s text:c="26"/>n/a <text:s text:c="27"/>VO- very uniform</text:p>
      <text:p text:style-name="P36">Abrasion resistance (ASTM C1027) <text:s text:c="20"/>n/a <text:s text:c="38"/>0</text:p>
      <text:p text:style-name="Standard"><text:span text:style-name="T37"><text:s text:c="70"/></text:span><text:span text:style-name="T38"><text:s text:c="25"/></text:span><text:span text:style-name="T39">(not designated for floors)</text:span></text:p>
      <text:p text:style-name="Standard"/>
      <text:p text:style-name="Standard"/>
      <text:p text:style-name="Standard"/>
      <text:p text:style-name="Standard"/>
      <text:p text:style-name="P40"/>
      <text:p text:style-name="P41"/>
      <text:p text:style-name="Standard"><text:span text:style-name="T42"><text:s text:c="2"/></text:span><text:span text:style-name="T43">PART TWO – INSTALLATION INSTRUCTIONS</text:span></text:p>
      <text:p text:style-name="Standard"/>
      <text:p text:style-name="Standard">Note:<text:span text:style-name="T44"><text:s/></text:span>The Tile Council of North America states that mortars specifically formulated or recommended for glass tile must be used. <text:s/>Some low-temperature-coated glass tiles are not intended for installation with cementitious materials,as cement mortar alkalinity may deteriorate the tile backing and cause delamination.</text:p>
      <text:p text:style-name="Standard"/>
      <text:p text:style-name="P45">Approved Methods:</text:p>
      <text:p text:style-name="P46">Approved wall tile installation methods include all Tile Council of North America methods found in the TCNA Handbook for Ceramic, Glass, and Stone Tile Installation with the exceptions of <text:s/>Methods W215, W222, and W260. These three details which depict spot-bonding and one-coat mortar bed methods are not approved. <text:s/></text:p>
      <text:p text:style-name="P47">Approved Bond Coats</text:p>
      <text:p text:style-name="Standard"><text:span text:style-name="T48">The bond coat <text:s/></text:span><text:span text:style-name="T49">MUST BE</text:span><text:span text:style-name="T50"><text:s/>the specially formulated 100% solids “Epoxy Plus” mortar <text:s/>manufactured by Texr</text:span><text:span text:style-name="T51">ite, recommended by Andrew Pearson Industries, and made available by Piedmont Innovative Products Distributors located in Burlington, North Carolina and by all Daltile locations nationwide. This tile setting <text:s/>epoxy mortar conforms to all provisions of ANSI</text:span><text:span text:style-name="T52"><text:s/>A118.3 and ISO 13007-R1T. <text:s text:c="2"/>It is available in eighteen colors.</text:span></text:p>
      <text:p text:style-name="P53">In some instances Texrite Bondrite 1002 mastic may be used for tiling over interior dry areas with substrates such as drywall, however there are no systems warranties available for mastic applications.</text:p>
      <text:p text:style-name="P54">All installations must conform to ANSI A108.6. <text:s/>All provisions of ANSI A108.01 and A108.02 are a part of the A108.6 standards. <text:s/></text:p>
      <text:p text:style-name="P55">Approved Grouts:</text:p>
      <text:p text:style-name="Standard"><text:span text:style-name="T56">“</text:span><text:span text:style-name="T57">Epoxy Plus” 100% solids epoxy grout by Texrite is approved. <text:s/>Conforms to ISO RG and is available<text:s/></text:span><text:span text:style-name="T58">in the same 18 colors as the bond coat. <text:s/>Also approved is Texrite Chromaflex resin based grout. <text:s/>Crack resistant and flexible it also repels stains and water. <text:s/>Cement free Chromaflex comes pre-mixed and ready to use. Follow detailed individual product dire</text:span><text:span text:style-name="T59">ctions.</text:span></text:p>
      <text:p text:style-name="P60">Movement joints:</text:p>
      <text:p text:style-name="Standard"><text:span text:style-name="T61"><text:s/></text:span><text:span text:style-name="T62">Because glass expands more than ceramic tile, more movement accommodation<text:s/></text:span><text:span text:style-name="T63">may<text:s/></text:span><text:span text:style-name="T64">be needed. <text:s/></text:span><text:span text:style-name="T65">In every instance, the architect or designer shall show the specific locations and details of movement joints on project drawings.</text:span><text:span text:style-name="T66"><text:s text:c="2"/>All per</text:span><text:span text:style-name="T67">imeter and field movement joints shall conform to TCNA -EJ171 details. <text:s/></text:span></text:p>
      <text:p text:style-name="Standard"><text:span text:style-name="T68">Sealants:</text:span><text:span text:style-name="T69"><text:s/></text:span><text:span text:style-name="T70"><text:s/></text:span></text:p>
      <text:p text:style-name="P71">Sealants for movement joints shall be either silicone or urethane Type S or M, Grade NS, Class 25 and 12-1/2, and Uses M&amp;G complying with ASTM C920. Install movement<text:s/>joints per ASTM C1193 Standard Guide for Use of Joint Sealants.</text:p>
      <text:p text:style-name="P72"/>
      <text:p text:style-name="P73"/>
      <text:p text:style-name="P74"/>
      <text:p text:style-name="Standard"><text:span text:style-name="T75">Crack Isolation Membranes:<text:s/></text:span><text:span text:style-name="T76"><text:s/></text:span></text:p>
      <text:p text:style-name="Standard"><text:span text:style-name="T77">Glass tile is generally more vulnerable to crack propagation emanating from substrates than ceramic tile. <text:s/>Because of this it<text:s/></text:span><text:span text:style-name="T78">may</text:span><text:span text:style-name="T79"><text:s/>be advisable to specify an ANS</text:span><text:span text:style-name="T80">I A118.12 crack isolation membrane for large format glass tiles. <text:s/>API recommends and approves Texrite Hydro-Rite which is a liquid applied waterproofing and crack isolation membrane product which can be obtained from Piedmont Innovative Products. <text:s/>Texrite<text:s/></text:span><text:span text:style-name="T81">Hydro-Rite can be applied via brush, roller, or trowel and comes in either 1,2, or 5 gallon containers. <text:s/>Two coats is advisable.</text:span><text:span text:style-name="T82"><text:s/></text:span><text:span text:style-name="T83">Coverage should average 70-80 sq.ft. At 1/32”.</text:span><text:span text:style-name="T84"><text:s/>Follow detailed product directions.</text:span></text:p>
      <text:p text:style-name="Standard"><text:span text:style-name="T85">Water Proof Membranes: <text:s text:c="2"/></text:span><text:span text:style-name="T86"><text:s text:c="2"/></text:span></text:p>
      <text:p text:style-name="Standard"><text:span text:style-name="T87">When waterproof</text:span><text:span text:style-name="T88"><text:s/>membranes are needed API recommends the same Texrite Hydro-Rite product as is listed under crack isolation membranes. <text:s/>Complies with ANSI A118.10. <text:s/>Two coats are required reaching a combined total thickness of 3/64” to 1/8”. <text:s/>Two coat wet coverage should<text:s/></text:span><text:span text:style-name="T89">be 35 - 40 sq.ft. per gallon.<text:s/></text:span><text:span text:style-name="T90"><text:s/>Follow detailed product directions.</text:span></text:p>
      <text:p text:style-name="P91">Surface Prep Products:</text:p>
      <text:p text:style-name="P92">Note: The API “Bright &amp; Bold Collection” of tiles are not designated for floors due to low abrasion resistance and low co-efficient of friction, however if ever residentially installed the following surface prep products are suggested when needed to level or smooth horizontal surfaces: (select)</text:p>
      <text:p text:style-name="P93">Screed 125 FS is a trowelable sanded cement based screed application covering 0” - 1'2”</text:p>
      <text:p text:style-name="P94">Screed 375 system is a two part underlayment system covering 1/8” - 1-1/2”</text:p>
      <text:p text:style-name="P95">Flowrite 250 is a high strength self leveling compound that may be applied in multiple pours of 1” each. Texrite Bonding Primer 500 will be needed to prime all substrates. <text:s/>Flow Rite 250 is intended for interior use only. <text:s/>Coverage will average 50-55- sq.ft. Per 50 pound bag. <text:s/>Bonding primer 500 diluted per instructions will cover 250 – 300 sq.ft. Of smooth concrete. <text:s/>Rough textured or absorptive surfaces will reduce coverage rates.</text:p>
      <text:p text:style-name="P96">Tile Council of North America approved<text:s/>floor installation methods are F-116E, F-205 &amp; 205A, F-131, F-132, F-134, F-141, F-143, F-144, F-145, F-185.</text:p>
      <text:p text:style-name="P97">Warranty:</text:p>
      <text:p text:style-name="P98">Andrew Pearson Industries (API) through it's installation materials partner offers a 20 year 100% labor and materials system warranty for all epoxy set wall tile installations. <text:s/>All prep, membrane, setting, and grouting products must be from the approved list outlined above. <text:s/>Manufacturer's instructions are to be followed in every instance. <text:s/>For a copy of the printed warranty document please contact the API Customer Service Department. For installation questions contact the API <text:s/>Customer Service Department.</text:p>
      <text:p text:style-name="P99"/>
      <text:p text:style-name="P100">API CUSTOMER SERVICE <text:s text:c="14"/>PIEDMONT INNOVATIVE PRODUCTS <text:s text:c="6"/></text:p>
      <text:p text:style-name="P101">(336) 877-6951 <text:s text:c="35"/>(336) 675-5887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 Service 5</meta:initial-creator>
    <dc:creator>Customer Service 5</dc:creator>
    <meta:creation-date>2016-12-21T13:25:00Z</meta:creation-date>
    <dc:date>2017-05-01T20:06:00Z</dc:date>
    <meta:print-date>2017-01-13T06:40:00Z</meta:print-date>
    <meta:template xlink:href="Normal" xlink:type="simple"/>
    <meta:editing-cycles>1</meta:editing-cycles>
    <meta:editing-duration>PT2603760S</meta:editing-duration>
    <meta:document-statistic meta:page-count="4" meta:paragraph-count="16" meta:word-count="1225" meta:character-count="8194" meta:row-count="58" meta:non-whitespace-character-count="6985"/>
  </office:meta>
</office:document-meta>
</file>